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f3d3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4f3d3"/>
    </style:style>
    <style:style style:name="T7" style:family="text">
      <style:text-properties officeooo:rsid="00152cf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4010 – CD – GEN – FPCS,</text:span> de l<text:span text:style-name="T6">a</text:span> diputad<text:span text:style-name="T6">a Peralta,</text:span> <text:s/>por el cual esta <text:span text:style-name="T6">C</text:span>ámara declara de interés los proyectos de formación continua denominados "<text:span text:style-name="T6">D</text:span>iplomaturas" creados por la <text:span text:style-name="T6">F</text:span>acultad de <text:span text:style-name="T6">H</text:span>umanidades y <text:span text:style-name="T6">A</text:span>rtes de la <text:span text:style-name="T6">U</text:span>niversidad <text:span text:style-name="T6">N</text:span>acional de <text:span text:style-name="T6">R</text:span>osario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4">de su interés los trayectos de formación continua denominados "Diplomaturas" creados por la Facultad de Humanidades y Artes de la Univ<text:span text:style-name="T6">e</text:span>rsidad Nacional de Rosario, cuyo propósito es satisfacer la necesidades de capacitación y/o actualización permanente en distintas áreas y/o problemáticas.</text:p>
      <text:p text:style-name="P4"/>
      <text:p text:style-name="P4"/>
      <text:p text:style-name="P7">Sala de <text:span text:style-name="T1">la Comisión </text:span><text:span text:style-name="T6">por Zoom</text:span><text:span text:style-name="T1">, </text:span><text:span text:style-name="T7">18 de agosto de 2021.</text:span></text:p>
      <text:p text:style-name="P8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36:42.696106085</dc:date>
    <meta:print-date>2017-03-29T09:42:11.806000000</meta:print-date>
    <meta:editing-cycles>52</meta:editing-cycles>
    <meta:editing-duration>PT1H20M46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66" meta:character-count="1103" meta:non-whitespace-character-count="937"/>
  </office:meta>
</office:document-meta>
</file>